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iberation Serif"/>
    </style:style>
    <style:style style:name="P4" style:family="paragraph" style:parent-style-name="Standard">
      <style:paragraph-properties fo:margin-left="1.5752in" fo:margin-right="0in" fo:text-indent="-1.5752in" style:auto-text-indent="false"/>
      <style:text-properties style:font-name="Liberation Serif"/>
    </style:style>
    <style:style style:name="P5" style:family="paragraph" style:parent-style-name="Standard">
      <style:paragraph-properties fo:margin-left="0.9835in" fo:margin-right="0in" fo:text-indent="0in" style:auto-text-indent="false"/>
      <style:text-properties style:font-name="Liberation Serif"/>
    </style:style>
    <style:style style:name="P6" style:family="paragraph" style:parent-style-name="Standard">
      <style:paragraph-properties fo:margin-left="3.3472in" fo:margin-right="0in" fo:text-indent="-1.2791in" style:auto-text-indent="false"/>
      <style:text-properties style:font-name="Liberation Serif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Serif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Liberation Serif"/>
    </style:style>
    <style:style style:name="P9" style:family="paragraph" style:parent-style-name="List_20_Paragraph" style:master-page-name="">
      <loext:graphic-properties draw:fill="none"/>
      <style:paragraph-properties fo:margin-left="0in" fo:margin-right="0in" fo:margin-top="0in" fo:margin-bottom="0in" loext:contextual-spacing="true" fo:line-height="100%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Serif"/>
    </style:style>
    <style:style style:name="P10" style:family="paragraph" style:parent-style-name="List_20_Paragraph" style:master-page-name="">
      <loext:graphic-properties draw:fill="none"/>
      <style:paragraph-properties fo:margin-left="0in" fo:margin-right="0in" fo:margin-top="0in" fo:margin-bottom="0in" loext:contextual-spacing="true" fo:line-height="100%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Serif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style="italic" fo:font-weight="bold" style:font-style-asian="italic" style:font-weight-asian="bold"/>
    </style:style>
    <style:style style:name="T5" style:family="text"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font-name="Bookman Old Style" fo:font-style="italic" style:font-style-asian="italic"/>
    </style:style>
    <style:style style:name="T7" style:family="text">
      <style:text-properties style:font-name="Bookman Old Style" fo:font-size="10pt" style:font-size-asian="10pt" style:font-size-complex="10pt"/>
    </style:style>
    <style:style style:name="T8" style:family="text">
      <style:text-properties style:font-name="Bookman Old Style" style:font-name-complex="Lucida Sans Unicode"/>
    </style:style>
    <style:style style:name="T9" style:family="text">
      <style:text-properties fo:color="#0070c0" style:font-name="Bookman Old Style" fo:font-size="10pt" fo:font-style="italic" style:font-size-asian="10pt" style:font-style-asian="italic" style:font-size-complex="10pt"/>
    </style:style>
    <style:style style:name="T10" style:family="text">
      <style:text-properties fo:color="#0070c0" fo:font-size="10pt" fo:font-style="italic" style:font-size-asian="10pt" style:font-style-asian="italic" style:font-size-complex="10pt"/>
    </style:style>
    <style:style style:name="T11" style:family="text">
      <style:text-properties fo:color="#000000" style:font-name="Bookman Old Style" fo:font-weight="bold" fo:background-color="#ffffff" loext:char-shading-value="0" style:font-weight-asian="bold"/>
    </style:style>
    <style:style style:name="T12" style:family="text">
      <style:text-properties fo:color="#000000" style:font-name="Bookman Old Style" fo:font-weight="bold" fo:background-color="#ffffff" loext:char-shading-value="0" style:font-weight-asian="bold" style:font-name-complex="Helvetica"/>
    </style:style>
    <style:style style:name="T13" style:family="text">
      <style:text-properties fo:color="#000000" style:font-name="Bookman Old Style" fo:background-color="#ffffff" loext:char-shading-value="0"/>
    </style:style>
    <style:style style:name="T14" style:family="text">
      <style:text-properties fo:color="#000000" style:font-name="Bookman Old Style" fo:background-color="#ffffff" loext:char-shading-value="0" style:font-name-complex="Helvetica"/>
    </style:style>
    <style:style style:name="T15" style:family="text">
      <style:text-properties fo:color="#000000" style:font-name="Bookman Old Style"/>
    </style:style>
    <style:style style:name="T16" style:family="text">
      <style:text-properties fo:color="#000000" style:font-name="Bookman Old Style" style:text-underline-style="solid" style:text-underline-width="auto" style:text-underline-color="font-color" fo:font-weight="bold" fo:background-color="#ffffff" loext:char-shading-value="0" style:font-weight-asian="bold" style:font-name-complex="Helvetica"/>
    </style:style>
    <style:style style:name="T17" style:family="text">
      <style:text-properties fo:color="#000000" style:font-name="Bookman Old Style" style:text-underline-style="solid" style:text-underline-width="auto" style:text-underline-color="font-color" fo:background-color="#ffffff" loext:char-shading-value="0" style:font-name-complex="Helvetica"/>
    </style:style>
    <style:style style:name="T18" style:family="text">
      <style:text-properties fo:color="#000000" fo:font-weight="bold" fo:background-color="#ffffff" loext:char-shading-value="0" style:font-weight-asian="bold"/>
    </style:style>
    <style:style style:name="T19" style:family="text">
      <style:text-properties fo:color="#000000" fo:font-weight="bold" fo:background-color="#ffffff" loext:char-shading-value="0" style:font-weight-asian="bold" style:font-name-complex="Helvetica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000000" fo:background-color="#ffffff" loext:char-shading-value="0" style:font-name-complex="Helvetica"/>
    </style:style>
    <style:style style:name="T22" style:family="text">
      <style:text-properties fo:color="#000000"/>
    </style:style>
    <style:style style:name="T23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Helvetica"/>
    </style:style>
    <style:style style:name="T24" style:family="text">
      <style:text-properties fo:color="#000000" style:text-underline-style="solid" style:text-underline-width="auto" style:text-underline-color="font-color" fo:background-color="#ffffff" loext:char-shading-value="0" style:font-name-complex="Helvetica"/>
    </style:style>
    <style:style style:name="T25" style:family="text">
      <style:text-properties fo:color="#ff0000" style:font-name="Bookman Old Style"/>
    </style:style>
    <style:style style:name="T26" style:family="text">
      <style:text-properties fo:color="#ff0000" style:font-name="Bookman Old Style" fo:font-weight="bold" fo:background-color="#ffffff" loext:char-shading-value="0" style:font-weight-asian="bold" style:font-name-complex="Helvetica"/>
    </style:style>
    <style:style style:name="T27" style:family="text">
      <style:text-properties fo:color="#ff0000"/>
    </style:style>
    <style:style style:name="T28" style:family="text">
      <style:text-properties fo:color="#ff0000" fo:font-weight="bold" fo:background-color="#ffffff" loext:char-shading-value="0" style:font-weight-asian="bold" style:font-name-complex="Helvetica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style:font-name-complex="Lucida Sans Unicode"/>
    </style:style>
    <style:style style:name="T3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Římskokatolická farnost Sezemice – Býšť – Dašice</text:span></text:p>
      <text:p text:style-name="P9"><text:span text:style-name="T30">Havlíčkova 1, 533 04 Sezemice, administrátor: ThDr. Mariusz Luczyszyn</text:span></text:p>
      <text:p text:style-name="P9"><text:span text:style-name="T10">tel.: +420/732629945, www.farnost.byst.org, administrator@farnost.byst.org</text:span></text:p>
      <text:p text:style-name="P2"/>
      <text:p text:style-name="P3"><text:span text:style-name="T29">POŘAD BOHOSLUŽEB</text:span></text:p>
      <text:p text:style-name="P1">---------------------------------------------------------------------------------</text:p>
      <text:p text:style-name="P1"><text:span text:style-name="T31">29. 9. 2019 r. / 26. neděle v mezidobí/</text:span><text:span text:style-name="T32"> </text:span></text:p>
      <text:p text:style-name="P1">8:00 - <text:s text:c="2"/>Dašice </text:p>
      <text:p text:style-name="P4">9:30 - <text:s text:c="2"/>Sezemice /za + Václava Pánka, manželku a rodiče z obojí strany a za všechny, kteří tam odpočívají/</text:p>
      <text:p text:style-name="P1"><text:span text:style-name="T33">11:00 – Býšť</text:span></text:p>
      <text:p text:style-name="P1"><text:span text:style-name="T33">---------------------------------------------------------------------------------</text:span></text:p>
      <text:p text:style-name="P1"><text:span text:style-name="T18">30. 9. Pondělí</text:span><text:span text:style-name="T20"> /sv. Jeroným/</text:span></text:p>
      <text:p text:style-name="P1"><text:span text:style-name="T20">---------------------------------------------------------------------------------</text:span></text:p>
      <text:p text:style-name="P1"><text:span text:style-name="T34">1. 10. Úterý</text:span> /sv. Terezie od Dítěte Ježíše/</text:p>
      <text:p text:style-name="P1">---------------------------------------------------------------------------------</text:p>
      <text:p text:style-name="P1"><text:span text:style-name="T34">2. 10. Středa</text:span> /sv. andělé strážní/</text:p>
      <text:p text:style-name="P1"><text:span text:style-name="T33">17</text:span>:<text:span text:style-name="T33">00 – Býšť <text:tab/><text:tab/><text:tab/><text:tab/></text:span>(svátost smíření „před/po“ mši sv.)</text:p>
      <text:p text:style-name="P4">18:00 – Sezemice / na poděkování Bohu za dar anděla strážného a jeho pomoc na životní cestě/</text:p>
      <text:p text:style-name="P1">---------------------------------------------------------------------------------</text:p>
      <text:p text:style-name="P1"><text:span text:style-name="T34">3. 10. Čtvrtek</text:span> /sv. Maxmilián/</text:p>
      <text:p text:style-name="P1">17:00 – Dašice<text:tab/><text:tab/><text:tab/><text:tab/>(svátost smíření „před/po“ mši sv.)</text:p>
      <text:p text:style-name="P1">---------------------------------------------------------------------------------</text:p>
      <text:p text:style-name="P1"><text:span text:style-name="T34">4. 10. Pátek</text:span> /sv. František z Assisi/ <text:span text:style-name="T34">I. – pátek v měsíci</text:span> </text:p>
      <text:p text:style-name="P1">09:00-12:00 – návštěva nemocných </text:p>
      <text:p text:style-name="P1">13:00- Sezemice /náboženský kroužek – na faře/</text:p>
      <text:p text:style-name="P1">17:00 - Sezemice – adorace a svátost smíření</text:p>
      <text:p text:style-name="P1">18:00 – Sezemice /za Služebníky Ježíšova Velekněžského Srdce/ </text:p>
      <text:p text:style-name="P5"><text:s text:c="2"/>(po mší sv. – setkání na faře, modlitba sv. růžence a sdílení) </text:p>
      <text:p text:style-name="P1">---------------------------------------------------------------------------------</text:p>
      <text:p text:style-name="P1"><text:span text:style-name="T34">5. 10. Sobota</text:span> /sv. Faustyna Kowalská/ <text:span text:style-name="T34">I. – sobota v měsíci</text:span></text:p>
      <text:p text:style-name="P1"><text:span text:style-name="T22">08:00 – </text:span>Sezemice /mariánská mše sv. – za nemocné/ </text:p>
      <text:p text:style-name="P1">18:00 – Kunětice /mše sv. s nedělní platností/</text:p>
      <text:p text:style-name="P6">/ke cti sv. archandělů Michaela, Gabriela a Rafaela/</text:p>
      <text:p text:style-name="P1">---------------------------------------------------------------------------------</text:p>
      <text:p text:style-name="P1"><text:span text:style-name="T31">6. 10. 2019 r. / 27. neděle v mezidobí/</text:span><text:span text:style-name="T32"> I – neděle v měsíci </text:span></text:p>
      <text:p text:style-name="P1">8:00 - <text:s text:c="2"/>Dašice </text:p>
      <text:p text:style-name="P4">9:30 - <text:s text:c="2"/>Sezemice /<text:span text:style-name="T27">mše sv. pro děti</text:span>/</text:p>
      <text:p text:style-name="P1"><text:span text:style-name="T33">11:00 – Býšť</text:span></text:p>
      <text:p text:style-name="P1"><text:span text:style-name="T33">---------------------------------------------------------------------------------</text:span></text:p>
      <text:list xml:id="list1823855092" text:style-name="WWNum1">
        <text:list-item>
          <text:p text:style-name="P8"><text:span text:style-name="T19">RODIČE</text:span><text:span text:style-name="T21">, kteří chtějí přihlásit </text:span><text:span text:style-name="T23">děti na náboženský kroužek</text:span><text:span text:style-name="T21">, ať se přihlásí před/po každé mši sv. ve všech farnostech. V Sezemicích začíná </text:span><text:span text:style-name="T24">náboženský kroužek v pátek 18.10 od 13:00 hod na faře</text:span><text:span text:style-name="T21">.</text:span></text:p>
        </text:list-item>
        <text:list-item>
          <text:p text:style-name="P8"><text:span text:style-name="T19">NEMOCNÍ </text:span><text:span text:style-name="T21">budou navštíveni vždy na </text:span><text:span text:style-name="T23">první pátek v měsíci</text:span><text:span text:style-name="T21"> v dopoledních hodinách. Prosím o přihlášení nemocných osobně, emailem nebo telefonicky. Tentokrát to bude to 4.10.2019r.</text:span></text:p>
        </text:list-item>
        <text:list-item>
          <text:p text:style-name="P8"><text:span text:style-name="T28">MŠE SV. pro DĚTI</text:span><text:span text:style-name="T21"> – zveme všechny děti a rodiče na mši sv. určenou přímo dětem <text:s/>vždy na I. - neděli v měsíci.</text:span></text:p>
        </text:list-item>
        <text:list-item>
          <text:p text:style-name="P8"><text:span text:style-name="T19">MOCKRÁT děkuji všem</text:span><text:span text:style-name="T21">, za každodenní pomoc v kostele i na faře 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786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Vrbiak</meta:initial-creator>
    <meta:editing-cycles>39</meta:editing-cycles>
    <meta:print-date>2019-08-29T07:57:00</meta:print-date>
    <meta:creation-date>2019-08-24T15:07:00</meta:creation-date>
    <dc:date>2019-09-28T20:06:41.630567854</dc:date>
    <meta:editing-duration>PT4H25M10S</meta:editing-duration>
    <meta:generator>LibreOffice/6.2.5.2$Linux_X86_64 LibreOffice_project/20$Build-2</meta:generator>
    <meta:document-statistic meta:table-count="0" meta:image-count="0" meta:object-count="0" meta:page-count="1" meta:paragraph-count="42" meta:word-count="312" meta:character-count="2624" meta:non-whitespace-character-count="2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